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8A00000640EF3BAFC0.jpg"/>
  <manifest:file-entry manifest:media-type="image/jpeg" manifest:full-path="Pictures/100000000000048A00000640EFFED144.jpg"/>
  <manifest:file-entry manifest:media-type="image/png" manifest:full-path="Pictures/100000000000005E0000005E771798E6.png"/>
  <manifest:file-entry manifest:media-type="image/jpeg" manifest:full-path="Pictures/100000000000048A00000640FC3580EC.jpg"/>
  <manifest:file-entry manifest:media-type="image/jpeg" manifest:full-path="Pictures/100000000000048A00000640E3E6A9C1.jpg"/>
  <manifest:file-entry manifest:media-type="image/jpeg" manifest:full-path="Pictures/100000000000048A00000640C0713379.jpg"/>
  <manifest:file-entry manifest:media-type="image/jpeg" manifest:full-path="Pictures/100000000000048A00000640EC77CFF0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4.582cm" svg:height="18.74cm" svg:x="6.418cm" svg:y="0.033cm">
          <draw:image xlink:href="Pictures/100000000000048A00000640C07133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14.65cm" svg:height="20.2cm" svg:x="6.95cm" svg:y="0.6cm">
          <draw:image xlink:href="Pictures/100000000000048A00000640FC3580E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15.25cm" svg:height="20.999cm" svg:x="6.6cm" svg:y="0.001cm">
          <draw:image xlink:href="Pictures/100000000000048A00000640EFFED14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15.25cm" svg:height="20.199cm" svg:x="6.418cm" svg:y="0.401cm">
          <draw:image xlink:href="Pictures/100000000000048A00000640EF3BAFC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15.25cm" svg:height="20.999cm" svg:x="6.55cm" svg:y="0cm">
          <draw:image xlink:href="Pictures/100000000000048A00000640E3E6A9C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15.25cm" svg:height="20.599cm" svg:x="6.95cm" svg:y="0.001cm">
          <draw:image xlink:href="Pictures/100000000000048A00000640EC77CFF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tone" xlink:href="Pictures/100000000000005E0000005E771798E6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06T22:54:59.17</meta:creation-date>
    <meta:editing-duration>PT15M15S</meta:editing-duration>
    <meta:editing-cycles>2</meta:editing-cycles>
    <dc:date>2012-09-06T23:09:25.79</dc:date>
    <meta:document-statistic meta:object-count="39"/>
    <meta:generator>OpenOffice.org/3.4$Win32 OpenOffice.org_project/340m1$Build-9590</meta:generator>
  </office:meta>
</office:document-meta>
</file>